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8" style:family="table-column">
      <style:table-column-properties style:column-width="0.5208in"/>
    </style:style>
    <style:style style:name="TableColumn9" style:family="table-column">
      <style:table-column-properties style:column-width="6.2486in"/>
    </style:style>
    <style:style style:name="Table7" style:family="table">
      <style:table-properties style:width="6.7694in" fo:margin-left="0in" table:align="left"/>
    </style:style>
    <style:style style:name="TableRow10" style:family="table-row">
      <style:table-row-properties style:min-row-height="1.9763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0" style:family="table-row">
      <style:table-row-properties style:min-row-height="6.202in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055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family="graphic" style:name="a1">
      <style:graphic-properties style:wrap="run-through" style:run-through="foreground" draw:fill="none" draw:stroke="dash" draw:stroke-dash="a0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南臺學校財團法人南臺科技大學<text:s/><text:s text:c="2"/>公文擬辦單</text:p>
      <text:p text:style-name="P2"/>
      <text:p text:style-name="P3"/>
      <text:p text:style-name="內文"><text:span text:style-name="T4"><text:s text:c="44"/></text:span><text:span text:style-name="T5">總收文號</text:span><text:span text:style-name="T6">: <text:s text:c="14"/>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擬辦</text:p>
            <text:p text:style-name="P14"/>
          </table:table-cell>
          <table:table-cell table:style-name="TableCell15">
            <text:p text:style-name="P16"/>
            <text:p text:style-name="P17"/>
            <text:p text:style-name="P18"/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單位</text:span></text:p>
            <text:p text:style-name="P24"/>
            <text:p text:style-name="P25">主管</text:p>
            <text:p text:style-name="P26"><text:span text:style-name="T27"><draw:connector draw:type="line" svg:x1="0in" svg:y1="0.18056in" svg:x2="6.75in" svg:y2="0.18056in" draw:z-index="251657216" draw:id="id0" draw:style-name="a1" draw:name="Line 16" text:anchor-type="paragraph"><svg:title/><svg:desc/></draw:connector></text:span></text:p>
            <text:p text:style-name="P28"/>
            <text:p text:style-name="P29">會辦</text:p>
            <text:p text:style-name="P30"/>
            <text:p text:style-name="P31"><text:span text:style-name="T32"><draw:connector draw:type="line" svg:x1="0in" svg:y1="0.30556in" svg:x2="6.75in" svg:y2="0.30556in" draw:z-index="251658240" draw:id="id1" draw:style-name="a3" draw:name="Line 17" text:anchor-type="paragraph"><svg:title/><svg:desc/></draw:connector></text:span></text:p>
            <text:p text:style-name="P33"/>
            <text:p text:style-name="P34"/>
            <text:p text:style-name="P35"><text:span text:style-name="T36">批示</text:span></text:p>
          </table:table-cell>
          <table:table-cell table:style-name="TableCell37"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0694in" draw:distance="0.00694in"/>
    <draw:stroke-dash draw:name="a2" draw:style="rect" draw:dots1="1" draw:dots1-length="0.00694in" draw:distance="0.00694in"/>
  </office:styles>
  <office:automatic-styles>
    <style:page-layout style:name="PL0">
      <style:page-layout-properties fo:page-width="8.268in" fo:page-height="11.693in" style:print-orientation="portrait" fo:margin-top="0.4993in" fo:margin-left="0.9451in" fo:margin-bottom="0.7493in" fo:margin-right="0.76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 台 科 技 大 學 公 文 擬 辦 單</dc:title>
    <meta:initial-creator>rainjean</meta:initial-creator>
    <dc:creator>liwen</dc:creator>
    <meta:creation-date>2017-10-20T10:09:00Z</meta:creation-date>
    <dc:date>2017-10-20T10:09:00Z</dc:date>
    <meta:print-date>2017-09-15T06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9" meta:character-count="130" meta:row-count="1" meta:non-whitespace-character-count="112"/>
  </office:meta>
</office:document-meta>
</file>