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694in" fo:margin-bottom="0.0694in"/>
      <style:text-properties style:font-name="標楷體" style:font-name-asian="標楷體" fo:font-weight="bold" style:font-weight-asian="bold" fo:letter-spacing="0.0138in" fo:font-size="18pt" style:font-size-asian="18pt" style:font-size-complex="12pt"/>
    </style:style>
    <style:style style:name="TableColumn3" style:family="table-column">
      <style:table-column-properties style:column-width="1.4979in" style:use-optimal-column-width="false"/>
    </style:style>
    <style:style style:name="TableColumn4" style:family="table-column">
      <style:table-column-properties style:column-width="1.2319in" style:use-optimal-column-width="false"/>
    </style:style>
    <style:style style:name="TableColumn5" style:family="table-column">
      <style:table-column-properties style:column-width="2.4812in" style:use-optimal-column-width="false"/>
    </style:style>
    <style:style style:name="TableColumn6" style:family="table-column">
      <style:table-column-properties style:column-width="1.8326in" style:use-optimal-column-width="false"/>
    </style:style>
    <style:style style:name="Table2" style:family="table">
      <style:table-properties style:width="7.0437in" fo:margin-left="0in" table:align="center"/>
    </style:style>
    <style:style style:name="TableRow7" style:family="table-row">
      <style:table-row-properties style:min-row-height="0.4722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widows="2" fo:orphans="2" style:text-autospace="none" fo:text-align="end" style:vertical-align="bottom"/>
      <style:text-properties style:font-name="新細明體" fo:font-weight="bold" style:font-weight-asian="bold" fo:font-size="8pt" style:font-size-asian="8pt" style:font-size-complex="8pt"/>
    </style:style>
    <style:style style:name="TableRow14" style:family="table-row">
      <style:table-row-properties style:min-row-height="0.5833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widows="2" fo:orphans="2" style:text-autospace="none" style:vertical-align="bottom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4" style:family="table-row">
      <style:table-row-properties style:min-row-height="0.470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114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705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 style:text-autospace="none" style:vertical-align="bottom" fo:margin-right="-1.0236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3.53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style:text-autospace="none" style:vertical-align="bottom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97in" style:text-scale="96%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style:text-scale="96%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widows="2" fo:orphans="2" style:text-autospace="none" style:vertical-align="bottom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list-style-name="LFO1" style:family="paragraph">
      <style:paragraph-properties style:vertical-align="auto"/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vertical-align="auto"/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paragraph-properties style:vertical-align="auto"/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style:vertical-align="auto" fo:margin-left="0.6125in" fo:text-indent="-0.27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style:vertical-align="auto" fo:margin-left="0.6125in" fo:text-indent="-0.2791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vertical-align="auto" fo:margin-left="0.6902in" fo:text-indent="-0.3569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vertical-align="auto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臺學校財團法人南臺科技大學<text:s/>採購底價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採購案號：</text:p>
            <text:p text:style-name="P10"/>
          </table:table-cell>
          <table:covered-table-cell/>
          <table:table-cell table:style-name="TableCell11" table:number-columns-spanned="2">
            <text:p text:style-name="P12">標案名稱：</text:p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申購單位：</text:span></text:p>
          </table:table-cell>
          <table:covered-table-cell/>
          <table:table-cell table:style-name="TableCell18" table:number-columns-spanned="2">
            <text:p text:style-name="P19"><text:s/>開標日期： <text:s text:c="3"/><text:s/>年 <text:s text:c="3"/>月 <text:s text:c="3"/>日</text:p>
            <text:p text:style-name="P20"><text:span text:style-name="T21"><text:s/>開標次別：</text:span><text:span text:style-name="T22"><text:s text:c="23"/></text:span><text:span text:style-name="T23">(此欄由採購承辦單位填寫)</text:span></text:p>
          </table:table-cell>
          <table:covered-table-cell/>
        </table:table-row>
        <table:table-row table:style-name="TableRow24">
          <table:table-cell table:style-name="TableCell25">
            <text:p text:style-name="P26">預　算　金　額</text:p>
          </table:table-cell>
          <table:table-cell table:style-name="TableCell27" table:number-columns-spanned="3">
            <text:p text:style-name="P28"><text:s text:c="2"/>新台幣 <text:s text:c="4"/>佰 <text:s text:c="4"/>拾 <text:s text:c="4"/>萬 <text:s text:c="4"/>仟 <text:s text:c="4"/>佰 <text:s text:c="4"/>拾 <text:s text:c="4"/>元整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核　定　底　價</text:p>
          </table:table-cell>
          <table:table-cell table:style-name="TableCell32" table:number-columns-spanned="3">
            <text:p text:style-name="P33">新台幣 <text:s text:c="4"/>佰 <text:s text:c="4"/>拾 <text:s text:c="4"/>萬 <text:s text:c="4"/>仟 <text:s text:c="4"/>佰 <text:s text:c="4"/>拾 <text:s text:c="4"/>元整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承辦採購單位</text:p>
          </table:table-cell>
          <table:covered-table-cell/>
          <table:covered-table-cell/>
          <table:table-cell table:style-name="TableCell37">
            <text:p text:style-name="P38">校長或其授權人</text:p>
          </table:table-cell>
        </table:table-row>
        <table:table-row table:style-name="TableRow39">
          <table:table-cell table:style-name="TableCell40" table:number-columns-spanned="3">
            <text:p text:style-name="P41">建議底價：<text:s/></text:p>
            <text:p text:style-name="P42">分析說明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承辦人：</text:p>
            <text:p text:style-name="P50"/>
            <text:p text:style-name="P51">組長： <text:s text:c="2"/><text:s text:c="2"/><text:s text:c="4"/><text:s text:c="2"/><text:s text:c="4"/>總務長： <text:s text:c="5"/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記</text:span><text:span text:style-name="T58"><text:s/></text:span><text:span text:style-name="T59">載</text:span><text:span text:style-name="T60"><text:s/></text:span><text:span text:style-name="T61">事</text:span><text:span text:style-name="T62"><text:s/></text:span><text:span text:style-name="T63">項：（</text:span><text:span text:style-name="T64">依據政府採購法施行細則第五十三條規定，請使用單位提出預估金額及分析</text:span><text:span text:style-name="T65">）</text:span></text:p>
            <text:p text:style-name="P66"><text:span text:style-name="T67"><text:s text:c="2"/></text:span><text:span text:style-name="T68">預估金</text:span><text:span text:style-name="T69">額</text:span><text:span text:style-name="T70">：新台幣 <text:s text:c="6"/>佰 <text:s text:c="3"/>拾 <text:s text:c="3"/>萬 <text:s text:c="3"/>仟 <text:s text:c="3"/>佰 <text:s text:c="3"/>拾 <text:s text:c="3"/>元整</text:span></text:p>
            <text:p text:style-name="P71"><text:span text:style-name="T72"><text:s text:c="2"/></text:span><text:span text:style-name="T73"><text:s/></text:span><text:span text:style-name="T74">分</text:span><text:span text:style-name="T75">析</text:span><text:span text:style-name="T76">：</text:span></text:p>
            <text:p text:style-name="P77"><text:s text:c="3"/></text:p>
            <text:p text:style-name="P78"/>
            <text:p text:style-name="P79"/>
            <text:p text:style-name="P80"/>
            <text:p text:style-name="P81"/>
            <text:p text:style-name="P82"><text:s text:c="55"/>請 購 人：</text:p>
            <text:p text:style-name="P83"><text:s text:c="55"/>單位主管：</text:p>
            <text:p text:style-name="P84"><text:span text:style-name="T85">（</text:span><text:span text:style-name="T86">標示</text:span><text:span text:style-name="T87">灰底之欄位</text:span><text:span text:style-name="T88">請購單位請詳細填寫後併</text:span><text:span text:style-name="T89">請購單</text:span><text:span text:style-name="T90">一起送件</text:span><text:span text:style-name="T91">）</text:span></text:p>
          </table:table-cell>
          <table:covered-table-cell/>
          <table:covered-table-cell/>
          <table:covered-table-cell/>
        </table:table-row>
      </table:table>
      <text:p text:style-name="P92"/>
      <text:soft-page-break/>
      <text:p text:style-name="P93">採購底價表填寫注意事項：</text:p>
      <text:list text:style-name="LFO1" text:continue-numbering="true">
        <text:list-item>
          <text:p text:style-name="P94">依據政府採購法施行細則第53條，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  </text:list-item>
        <text:list-item>
          <text:p text:style-name="P95">依據政府採購法第46條、政府採購法施行細則第52條、政府採購法施行細則第54條，訂定底價原則：</text:p>
          <text:list text:continue-numbering="true">
            <text:list-item>
              <text:p text:style-name="P96">底價應依圖說、規範、契約並考量成本、市場行情及政府機關決標資料逐項編列，由機關首長或其授權人員核定。（政府採購法第46條）</text:p>
            </text:list-item>
            <text:list-item>
              <text:p text:style-name="P97">機關訂定底價，得基於技術、品質、功能、履約地、商業條款、評分或使用效益等差異，訂定不同之底價。（政府採購法施行細則第52條）</text:p>
            </text:list-item>
            <text:list-item>
              <text:p text:style-name="P98">訂定底價時機：公開招標應於開標前定之；限制性招標應於議價或比價前定之；選擇性招標應於資格審查後之下一階段開標前定之；議價時訂定底價前應先參考廠商之報價或估價單。（政府採購法第46條、政府採購法施行細則第54條）</text:p>
            </text:list-item>
          </text:list>
        </text:list-item>
        <text:list-item>
          <text:p text:style-name="P99">附註：</text:p>
          <text:list text:continue-numbering="true">
            <text:list-item>
              <text:p text:style-name="P100">由使用單位填註[採購案號]、[標案名稱]、[申購單位]、[預算金額]、[預估金額]、[分析]等欄位，並於[請購人]<text:s/>、[單位主管]欄位核章後，請以信封密封並於封面註明[採購案號]、[標案名稱]<text:s/>、[申購單位]及「底價表」字樣，送交採購承辦人，俾利採購單位循序陳報機關首長或其授權人員核定底價金額。（政府採購法施行細則第53條）</text:p>
            </text:list-item>
            <text:list-item>
              <text:p text:style-name="P101">[預算金額]：為該採購得用以支付得標廠商契約價金之預算金額。(政府採購法施行細則第26條）</text:p>
            </text:list-item>
            <text:list-item>
              <text:p text:style-name="P102">[預估金額]：應由規劃設計需求或使用單位提出該採購預估之決標金額及其分析；亦得為預算金額。</text:p>
            </text:list-item>
            <text:list-item>
              <text:p text:style-name="P103">使用單位填寫「預估金額」欄位並簽名（由請購人或單位主管或計畫主持人或授權代表人）後，請以中式信封密封並於封面寫上「底價表」字樣，註明項目名稱及申請單位，派專人送交事務組承辦人。</text:p>
            </text:list-item>
            <text:list-item>
              <text:p text:style-name="P104"><text:span text:style-name="T105">[</text:span><text:span text:style-name="T106">開標日期</text:span><text:span text:style-name="T107">]：</text:span><text:span text:style-name="T108">由採購承辦單位填寫。</text:span></text:p>
            </text:list-item>
            <text:list-item>
              <text:p text:style-name="P109">開標時，請使用單位派員出席協助辦理規審查。 <text:s text:c="2"/></text:p>
            </text:list-item>
            <text:list-item>
              <text:p text:style-name="P110">[建議底價]：由採購單位提列建議金額。</text:p>
            </text:list-item>
            <text:list-item>
              <text:p text:style-name="P111">[核定底價]：由上述單位人員循序填具預算金額、預估金額、建議底價後，陳報機關首長或其授權人員核定。公開招標應於開標前定之、選擇性招標應於資格審查後之下一階段開標前定之、限制性招標應於議價或比價前定之。(政府採購法第46條)</text:p>
            </text:list-item>
            <text:list-item>
              <text:p text:style-name="P112">限制性招標訂定底價前應先參考廠商之報價或估價單。（政府採購法施行細則第54條）</text:p>
            </text:list-item>
            <text:list-item>
              <text:p text:style-name="P113">依政府採購法第49條採公開取得3家以上廠商之書面報價或企畫書，其底價應於進行比價或議價前定之。（政府採購法施行細則第54條）</text:p>
            </text:list-item>
          </text:list>
        </text:list-item>
      </text:list>
      <text:p text:style-name="P114">□已充分閱讀採購底價表填寫注意事項，並依規定填寫。</text:p>
      <text:p text:style-name="P115"><text:span text:style-name="T116">□</text:span><text:span text:style-name="T117">填寫人：</text:span><text:span text:style-name="T118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1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7T01:21:00Z</meta:creation-date>
    <dc:date>2018-04-27T01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