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keep-with-next="auto"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5" style:parent-style-name="內文" style:family="paragraph">
      <style:paragraph-properties fo:margin-right="0.7638in" fo:text-indent="2.9861in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fo:text-align="end" fo:margin-right="0.3472in" fo:text-indent="2.875in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margin-right="0.2777in" fo:text-indent="2.9861in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fo:margin-right="0.2777in" fo:text-indent="2.9861in"/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margin-right="0.2777in" fo:text-indent="3.6388in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fo:margin-right="0.2777in" fo:text-indent="3.45in"/>
      <style:text-properties fo:color="#000000"/>
    </style:style>
    <style:style style:name="P11" style:parent-style-name="內文" style:family="paragraph">
      <style:paragraph-properties fo:margin-left="0.3083in" fo:text-indent="-0.3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3333in" fo:text-indent="-0.4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3333in" fo:text-indent="-0.4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3333in" fo:text-indent="-0.4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7083in" fo:text-indent="-0.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7083in" fo:text-indent="-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7083in" fo:text-indent="-0.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3333in" fo:text-indent="-0.4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paragraph-properties fo:margin-left="0.7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margin-left="0.791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791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791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left="0.791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-0.1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margin-left="0.6902in" fo:text-indent="-0.4402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-0.1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-0.166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margin-left="-0.166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left="-0.166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margin-left="0.9583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fo:margin-left="0.9583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margin-left="0.9166in" fo:text-indent="-0.12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9166in" fo:text-indent="-0.12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-0.166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lef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text-properties fo:color="#000000"/>
    </style:style>
  </office:automatic-styles>
  <office:body>
    <office:text text:use-soft-page-breaks="true">
      <text:h text:style-name="P1" text:outline-level="1"><text:span text:style-name="T2">南</text:span><text:span text:style-name="T3">臺</text:span><text:span text:style-name="T4">科技大學文書處理施行要點</text:span></text:h>
      <text:p text:style-name="P5">民國85年9月16日行政會議通過</text:p>
      <text:p text:style-name="P6">民國87年10月21日行政會議修正通過</text:p>
      <text:p text:style-name="P7">民國94年5月9日行政會議修正通過</text:p>
      <text:p text:style-name="P8">民國101年8月13日行政會議修正通過</text:p>
      <text:p text:style-name="P9"/>
      <text:p text:style-name="P10"/>
      <text:p text:style-name="P11"><text:span text:style-name="T12">一、南</text:span><text:span text:style-name="T13">臺</text:span><text:span text:style-name="T14">科技大學（以下簡稱本校）為貫徹本校文書處理辦法，提高公文品質，推動電子化，縮短公文流程，爭取時效，加強查考，</text:span><text:span text:style-name="T15">特</text:span><text:span text:style-name="T16">依據行政院</text:span><text:span text:style-name="T17">頒</text:span><text:span text:style-name="T18">「文書處理手冊」</text:span><text:span text:style-name="T19">及本校「文書處理辦法」</text:span><text:span text:style-name="T20">訂定本要點。</text:span></text:p>
      <text:p text:style-name="P21">二、本要點所稱文書處理，係指文書自收文或交辦起至發文歸檔止全部流程。</text:p>
      <text:p text:style-name="P22">三、本要點適用本校各單位。</text:p>
      <text:p text:style-name="P23">四、收文：</text:p>
      <text:p text:style-name="P24">（一）電子公文：由教育部電子收發文前端處理系統接收匯入至本校線上簽核系統，文書組負責收辦。</text:p>
      <text:p text:style-name="P25">（二）紙本公文：在辦公時間內由總務處文書組收件，非辦公時間由值勤人員收件。</text:p>
      <text:p text:style-name="P26">（三）值勤人員所收之文件應移交總務處文書組處理。在假期中所收之限時文件，如開會通知等有時間性者，應即送交文件之主管單位或通知文書人員收辦，以免耽誤。</text:p>
      <text:p text:style-name="P27">五、分文：</text:p>
      <text:p text:style-name="P28">（一）總務處文書組經收之公文書，統由文書組長拆封。</text:p>
      <text:p text:style-name="P29">（二）電子公文：文書組長依來文內容予以決分，並在線上簽核系統上註明收辦單位及檔號，再由文書組職員，分文至承辦單位登記桌。</text:p>
      <text:p text:style-name="P30">（三）紙本公文：文書組依來文內容予以決分，並在來文左側註明收辦單位，加蓋日期、掃描、登錄至系統並分發給各承辦單位登記桌。機密公文則不予掃描至線上簽核系統，而由承辦人以機密卷宗親持送核。</text:p>
      <text:p text:style-name="P31">（四）遇有改分之文書，由收辦人員向直屬主管口頭陳明後，電話通知請文書組改分，經協調同意改分後，在系統上進行「退回上一關」，由文書組改分新主辦單位登記桌。若有爭議時，則上陳長官裁決。</text:p>
      <text:p text:style-name="P32">（五）文書組拆封後之文件，凡有提陳或逕交主辦單位辦理者，應告知該單位收辦人員，將該文書先登記掛收文號，如有因時效關係，得於辦畢後送交補登，但應註明送交補登日期。</text:p>
      <text:p text:style-name="P33">（六）文書組拆封決分之公文，凡有前案者，應分給原辦單位收辦，以免脫節。原辦單位收文後，得視需要移辦、分辦或會辦。</text:p>
      <text:p text:style-name="P34">六、擬辦：</text:p>
      <text:soft-page-break/>
      <text:p text:style-name="P35"><text:span text:style-name="T36">（一）承辦人員收辦公文時，應立即至公文線上簽核系統簽辦，單位主管核閱後，循行政程序送陳或送會簽核。</text:span></text:p>
      <text:p text:style-name="P37">（二）依據案情簽辦，並應使用法律規定之統一用字及用語。</text:p>
      <text:p text:style-name="P38">（三）公文處理時效區分為：</text:p>
      <text:p text:style-name="P39">1.最速件一天。</text:p>
      <text:p text:style-name="P40">2.速件三天。</text:p>
      <text:p text:style-name="P41">3.普通件六天。</text:p>
      <text:p text:style-name="P42">4.來文定有簽復期限者，依其限期內辦結。</text:p>
      <text:p text:style-name="P43">（四）承辦人員應負公文全程之責，即自收辦起至結案歸檔止。</text:p>
      <text:p text:style-name="P44">七、核稿：</text:p>
      <text:p text:style-name="P45">（一）核稿時如有修改，應注意勿將原來之字句塗抹，僅另加勾勒，從旁添註(均不得使用鉛筆)，並應於勾勒修改處加蓋印章。</text:p>
      <text:p text:style-name="P46">（二）如勾勒、添註、修改過多，使原稿不易閱讀時，得退回承辦人員清稿。</text:p>
      <text:p text:style-name="P47">八、會稿：</text:p>
      <text:p text:style-name="P48">（一）會稿如同辦稿，宜隨到隨會。會簽後回原承辦單位續辦。</text:p>
      <text:p text:style-name="P49">（二）文稿一經會簽即係同意，應共同負責。</text:p>
      <text:p text:style-name="P50">（三）會稿如有不同意見時，應即與主辦單位協調會商，必要時可簽請校長裁決。</text:p>
      <text:p text:style-name="P51">（四）非政策性之緊急文稿，為爭取時效，得先發後會。</text:p>
      <text:p text:style-name="P52">九、閱稿： <text:s text:c="8"/></text:p>
      <text:p text:style-name="P53">（一）由主任秘書負責閱稿。</text:p>
      <text:p text:style-name="P54">（二）閱稿內容包括簽稿應相符、前後案連貫、應會單位已會齊，公文內之程式、數字、名稱、標點符號及引用法規條文等均正確。文字通順、措詞恰當、無錯別字、簽名蓋章均已齊全等等。</text:p>
      <text:p text:style-name="P55">（三）稿面應清晰，必要時得洽請主辦單位清稿。</text:p>
      <text:p text:style-name="P56">（四）對於文稿內容如有不同意見，應洽商主管單位或承辦人員改定，或加簽陳請長官核示，不宜逕行批改。</text:p>
      <text:p text:style-name="P57">十、決行：</text:p>
      <text:p text:style-name="P58">（一）先看閱稿秘書已否在閱稿欄內簽章。</text:p>
      <text:p text:style-name="P59">（二）文稿之決行，應按分層負責之規定辦理。</text:p>
      <text:p text:style-name="P60">（三）文稿依分層負責之規定辦理時，只有決行及「代為決行」，如用「先發」，應於發文後再補陳判行。</text:p>
      <text:p text:style-name="P61">（四）決行之稿件如有疑義，應即召集承辦人員或核稿人員研議，並於研議後作明確批示。</text:p>
      <text:p text:style-name="P62">（五）決行之文稿，如因勾勒、添註、修改過多，使原稿不易閱讀時，得退回承辦單位清稿。已會核會簽者，不必再會核會簽，但原稿應附於清稿之後。</text:p>
      <text:soft-page-break/>
      <text:p text:style-name="P63">（六）重要或速件文稿，由主辦人員或主管親自送交決行單位處理。</text:p>
      <text:p text:style-name="P64">十一、繕校：</text:p>
      <text:p text:style-name="P65">（一）承辦單位人員將已決行之紙本文稿，送交總務處文書組編號、繕打。</text:p>
      <text:p text:style-name="P66">（二）繕打後之文稿，由文書人員負責校對，有來文者，應附於原稿之後。如發現原稿有疑義或明顯誤漏之處，應洽承辦人改正，並請決行人簽章。</text:p>
      <text:p text:style-name="P67">（三）校對後之公文，由文書組長用印後隨即發文。</text:p>
      <text:p text:style-name="P68">十二、用印：</text:p>
      <text:p text:style-name="P69">（一）印信統由文書組長負責保管及使用。</text:p>
      <text:p text:style-name="P70">（二）文件必須經過判行者始准蓋印。（學位證書影印本日間部由註冊組、進修部由教務組核驗後文書組逕行用印）</text:p>
      <text:p text:style-name="P71">（三）監印人員蓋用印信時，應檢視文件，正確使用。</text:p>
      <text:p text:style-name="P72">（四）兩頁以上之紙本公文應蓋騎縫章。</text:p>
      <text:p text:style-name="P73">（五）附件以不蓋用印信為原則，但應於其首頁左上角加蓋附件之章，其有規定須蓋用印信者，從其規定。</text:p>
      <text:p text:style-name="P74">十三、發文：</text:p>
      <text:p text:style-name="P75">（一）除受文者為「無電子交換機制」或公文附件為「實體」、「需用印」者應採紙本郵寄方式，發文之公文儘量以電子交換方式送出。</text:p>
      <text:p text:style-name="P76">（二）必須經過決行及用印後始可發出（電子公文透過教育部交換系統處理，免用印）。</text:p>
      <text:p text:style-name="P77">（三）發文時應檢視稿面各欄是否完整，有附件者應備齊。</text:p>
      <text:p text:style-name="P78">（四）有附件之公文，原稿中亦應附件，倘有缺頁或不齊者，應請承辦人員在稿面右側或適當空白處註明並簽章。</text:p>
      <text:p text:style-name="P79">十四、檔案：</text:p>
      <text:p text:style-name="P80">（一）凡已發出及存查結案後之公文，統應歸檔。</text:p>
      <text:p text:style-name="P81">（二）檔案集中管理，並指定具有專業知識之專責人員負責管理。</text:p>
      <text:p text:style-name="P82">（三）檔案存放處所，應有足夠的空間和櫥櫃，以及防火、防潮、防蟲蟻蛀蝕等設備。</text:p>
      <text:p text:style-name="P83">（四）紙本檔案：應隨時整理、編號、分類、掃瞄、裝訂，善加保管。</text:p>
      <text:p text:style-name="P84">（五）電子檔案：應隨時備份，並請計網中心人員協助維護伺服器。</text:p>
      <text:p text:style-name="P85">（六）調借檔案，應由承辦人員填寫調閱檔案登記簿，經其主管簽准後辦理借調。</text:p>
      <text:p text:style-name="P86">（七）調借檔案應在使用後或規定期限內歸還。</text:p>
      <text:p text:style-name="P87">十五、稽催：</text:p>
      <text:p text:style-name="P88">（一）公文稽催及時效管制，統一由文書組負責，必要時並由秘書室追蹤管制。</text:p>
      <text:p text:style-name="P89">（二）催辦動作：</text:p>
      <text:p text:style-name="P90"><text:span text:style-name="T91">1.</text:span><text:span text:style-name="T92">稽催時機：文書</text:span><text:span text:style-name="T93">組</text:span><text:span text:style-name="T94">人員每天上班時，檢視電腦檔提醒承辦單位三天後屆期應辦案件。</text:span></text:p>
      <text:p text:style-name="P95">2.線上簽核系統有公文三日未辦理者，系統自動E-mail通知承辦人<text:soft-page-break/>員或被會簽者。</text:p>
      <text:p text:style-name="P96">3.每月二次印製本校「逾期公文催繳清單」分送相關單位，各單位須說明逾期事由，經其單位主管簽名後，交回總務處文書組存查。</text:p>
      <text:p text:style-name="P97">4.每月一次印製「月份公文時效統計表」上陳長官批示，並列出不合理延宕公文之單位。</text:p>
      <text:p text:style-name="P98">十六、獎懲：</text:p>
      <text:p text:style-name="P99">文書組於每年七月初將當學年度各單位公文處理成果分析統計，提供人事室做為各單位關鍵績效考核之參考。</text:p>
      <text:p text:style-name="P100">十七、本要點如有未盡事宜，悉依行政院頒「文書處理手冊」之有關規定辦理。</text:p>
      <text:p text:style-name="P101">十八、本要點經行政會議通過，陳請校長核定後公布實施；修正時亦同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文書處理施行要點</dc:title>
    <dc:description/>
    <dc:subject/>
    <meta:initial-creator>Customer</meta:initial-creator>
    <dc:creator>Andy Chen</dc:creator>
    <meta:creation-date>2020-10-30T02:07:00Z</meta:creation-date>
    <dc:date>2020-10-30T02:07:00Z</dc:date>
    <meta:template xlink:href="Normal" xlink:type="simple"/>
    <meta:editing-cycles>2</meta:editing-cycles>
    <meta:editing-duration>PT0S</meta:editing-duration>
    <meta:document-statistic meta:page-count="4" meta:paragraph-count="5" meta:word-count="402" meta:character-count="2690" meta:row-count="19" meta:non-whitespace-character-count="2293"/>
  </office:meta>
</office:document-meta>
</file>