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ableColumn3" style:family="table-column">
      <style:table-column-properties style:column-width="3.2708in"/>
    </style:style>
    <style:style style:name="Table2" style:family="table">
      <style:table-properties style:width="3.2708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P63" style:parent-style-name="內文Web" style:family="paragraph">
      <style:paragraph-properties fo:margin-top="0in" fo:margin-bottom="0in"/>
    </style:style>
    <style:style style:name="TableColumn65" style:family="table-column">
      <style:table-column-properties style:column-width="0.9319in"/>
    </style:style>
    <style:style style:name="TableColumn66" style:family="table-column">
      <style:table-column-properties style:column-width="6.1548in"/>
    </style:style>
    <style:style style:name="Table64" style:family="table">
      <style:table-properties style:width="7.086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104in" fo:padding-left="0.0104in" fo:padding-bottom="0.0104in" fo:padding-right="0.0104in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color="#FFFFFF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Web" style:family="paragraph">
      <style:paragraph-properties fo:margin-top="0in" fo:margin-bottom="0in"/>
    </style:style>
    <style:style style:name="TableColumn85" style:family="table-column">
      <style:table-column-properties style:column-width="0.9319in"/>
    </style:style>
    <style:style style:name="TableColumn86" style:family="table-column">
      <style:table-column-properties style:column-width="6.1548in"/>
    </style:style>
    <style:style style:name="Table84" style:family="table">
      <style:table-properties style:width="7.086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.0104in" fo:padding-left="0.0104in" fo:padding-bottom="0.0104in" fo:padding-right="0.0104in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104in" fo:padding-left="0.0104in" fo:padding-bottom="0.0104in" fo:padding-right="0.0104in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.0104in" fo:padding-left="0.0104in" fo:padding-bottom="0.0104in" fo:padding-right="0.0104in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9" style:parent-style-name="預設段落字型" style:family="text">
      <style:text-properties fo:color="#FFFFFF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內文Web" style:family="paragraph">
      <style:paragraph-properties fo:margin-top="0in" fo:margin-bottom="0in"/>
    </style:style>
    <style:style style:name="TableColumn123" style:family="table-column">
      <style:table-column-properties style:column-width="0.9375in"/>
    </style:style>
    <style:style style:name="TableColumn124" style:family="table-column">
      <style:table-column-properties style:column-width="6.1895in"/>
    </style:style>
    <style:style style:name="Table122" style:family="table">
      <style:table-properties style:width="7.127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.0104in" fo:padding-left="0.0104in" fo:padding-bottom="0.0104in" fo:padding-right="0.0104in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Web" style:family="paragraph">
      <style:paragraph-properties fo:margin-top="0in" fo:margin-bottom="0in"/>
    </style:style>
    <style:style style:name="TableColumn145" style:family="table-column">
      <style:table-column-properties style:column-width="0.9375in"/>
    </style:style>
    <style:style style:name="TableColumn146" style:family="table-column">
      <style:table-column-properties style:column-width="6.1895in"/>
    </style:style>
    <style:style style:name="Table144" style:family="table">
      <style:table-properties style:width="7.127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0104in" fo:padding-left="0.0104in" fo:padding-bottom="0.0104in" fo:padding-right="0.0104in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.0104in" fo:padding-left="0.0104in" fo:padding-bottom="0.0104in" fo:padding-right="0.0104in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.0104in" fo:padding-left="0.0104in" fo:padding-bottom="0.0104in" fo:padding-right="0.0104in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.0104in" fo:padding-left="0.0104in" fo:padding-bottom="0.0104in" fo:padding-right="0.0104in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Web" style:family="paragraph">
      <style:paragraph-properties fo:margin-top="0in" fo:margin-bottom="0in"/>
    </style:style>
    <style:style style:name="T160" style:parent-style-name="強調粗體" style:family="text">
      <style:text-properties fo:color="#333333"/>
    </style:style>
    <style:style style:name="T161" style:parent-style-name="強調粗體" style:family="text">
      <style:text-properties fo:color="#333333"/>
    </style:style>
    <style:style style:name="T162" style:parent-style-name="強調粗體" style:family="text">
      <style:text-properties fo:color="#333333"/>
    </style:style>
    <style:style style:name="T163" style:parent-style-name="強調粗體" style:family="text">
      <style:text-properties fo:color="#333333"/>
    </style:style>
    <style:style style:name="T164" style:parent-style-name="強調粗體" style:family="text">
      <style:text-properties fo:color="#333333"/>
    </style:style>
    <style:style style:name="TableColumn166" style:family="table-column">
      <style:table-column-properties style:column-width="0.9375in"/>
    </style:style>
    <style:style style:name="TableColumn167" style:family="table-column">
      <style:table-column-properties style:column-width="6.1895in"/>
    </style:style>
    <style:style style:name="Table165" style:family="table">
      <style:table-properties style:width="7.127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.0104in" fo:padding-left="0.0104in" fo:padding-bottom="0.0104in" fo:padding-right="0.0104in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7.5pt" style:font-size-asian="7.5pt" style:font-size-complex="7.5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檔案法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Web"><text:span text:style-name="T6">中華民國</text:span><text:span text:style-name="T7">88</text:span><text:span text:style-name="T8">年</text:span><text:span text:style-name="T9">12</text:span><text:span text:style-name="T10">月</text:span><text:span text:style-name="T11">15</text:span><text:span text:style-name="T12">日總統華總一義字第</text:span><text:span text:style-name="T13">8800297480</text:span><text:span text:style-name="T14">號令制定公布全文</text:span><text:span text:style-name="T15">30</text:span><text:span text:style-name="T16">條</text:span><text:span text:style-name="T17"><text:line-break/></text:span><text:span text:style-name="T18">中華民國</text:span><text:span text:style-name="T19">90</text:span><text:span text:style-name="T20">年</text:span><text:span text:style-name="T21">11</text:span><text:span text:style-name="T22">月</text:span><text:span text:style-name="T23">2</text:span><text:span text:style-name="T24">日行政院台</text:span><text:span text:style-name="T25">90</text:span><text:span text:style-name="T26">秘字第</text:span><text:span text:style-name="T27">063882</text:span><text:span text:style-name="T28">號令定自中華民國</text:span><text:span text:style-name="T29">91</text:span><text:span text:style-name="T30">年</text:span><text:span text:style-name="T31">1</text:span><text:span text:style-name="T32">月</text:span><text:span text:style-name="T33">1</text:span><text:span text:style-name="T34">日施行</text:span><text:span text:style-name="T35"><text:line-break/></text:span><text:span text:style-name="T36">中華民國</text:span><text:span text:style-name="T37">97</text:span><text:span text:style-name="T38">年</text:span><text:span text:style-name="T39">7</text:span><text:span text:style-name="T40">月</text:span><text:span text:style-name="T41">2</text:span><text:span text:style-name="T42">日總統華總一義字第</text:span><text:span text:style-name="T43">09700112211</text:span><text:span text:style-name="T44">號令修正公布第</text:span><text:span text:style-name="T45">28</text:span><text:span text:style-name="T46">條</text:span><text:span text:style-name="T47"><text:line-break/></text:span><text:span text:style-name="T48">中華民國</text:span><text:span text:style-name="T49">97</text:span><text:span text:style-name="T50">年</text:span><text:span text:style-name="T51">7</text:span><text:span text:style-name="T52">月</text:span><text:span text:style-name="T53">24</text:span><text:span text:style-name="T54">日行政院院臺秘字第</text:span><text:span text:style-name="T55">0970030737</text:span><text:span text:style-name="T56">號令定自中華民國</text:span><text:span text:style-name="T57">97</text:span><text:span text:style-name="T58">年</text:span><text:span text:style-name="T59">9</text:span><text:span text:style-name="T60">月</text:span><text:span text:style-name="T61">1</text:span><text:span text:style-name="T62">日施行</text:span></text:p>
          </table:table-cell>
        </table:table-row>
      </table:table>
      <text:p text:style-name="P63"><text:span text:style-name="強調粗體">第一章</text:span><text:span text:style-name="強調粗體"><text:s/></text:span><text:span text:style-name="強調粗體">總</text:span><text:span text:style-name="強調粗體"><text:s/></text:span><text:span text:style-name="強調粗體">則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第一條</text:p>
          </table:table-cell>
          <table:table-cell table:style-name="TableCell69">
            <text:p text:style-name="內文">為健全政府機關檔案管理，促進檔案開放與運用，發揮檔案功能，特制定本法。<text:line-break/>本法未規定者，適用其他法令規定。 </text:p>
          </table:table-cell>
        </table:table-row>
        <table:table-row table:style-name="TableRow70">
          <table:table-cell table:style-name="TableCell71">
            <text:p text:style-name="內文">第二條</text:p>
          </table:table-cell>
          <table:table-cell table:style-name="TableCell72">
            <text:p text:style-name="內文">本法用詞，定義如下：<text:line-break/>       <text:s/>一、政府機關：指中央及地方各級機關（以下簡稱各機關）。<text:line-break/>       <text:s/>二、檔案：指各機關依照管理程序，而歸檔管理之文字或非文字資料及其附件。<text:line-break/>       <text:s/>三、國家檔案：指具有永久保存價值，而移歸檔案中央主管機關管理之檔案。<text:line-break/>       <text:s/>四、機關檔案：指由各機關自行管理之檔案。 </text:p>
          </table:table-cell>
        </table:table-row>
        <table:table-row table:style-name="TableRow73">
          <table:table-cell table:style-name="TableCell74">
            <text:p text:style-name="內文">第三條</text:p>
          </table:table-cell>
          <table:table-cell table:style-name="TableCell75">
            <text:p text:style-name="內文">關於檔案事項，由行政院所設之專責檔案中央主管機關掌理之。檔案中央主管機關未設立前，由行政院指定所屬機關辦理之。<text:s/><text:line-break/>前項檔案中央主管機關，最遲應於本法公布後二年內設立。<text:line-break/>檔案中央主管機關之組織，以法律定之。<text:s/><text:line-break/>檔案中央主管機關設立國家檔案管理委員會，負責檔案之判定、分類、保存期限及其他爭議事項之審議。  </text:p>
          </table:table-cell>
        </table:table-row>
        <table:table-row table:style-name="TableRow76">
          <table:table-cell table:style-name="TableCell77">
            <text:p text:style-name="內文">第四條<text:s/><text:span text:style-name="T78">四四</text:span></text:p>
          </table:table-cell>
          <table:table-cell table:style-name="TableCell79">
            <text:p text:style-name="內文">各機關管理檔案，應設置或指定專責單位或人員，並編列年度計畫及預算。  </text:p>
          </table:table-cell>
        </table:table-row>
        <table:table-row table:style-name="TableRow80">
          <table:table-cell table:style-name="TableCell81">
            <text:p text:style-name="內文">第五條 </text:p>
          </table:table-cell>
          <table:table-cell table:style-name="TableCell82">
            <text:p text:style-name="內文">檔案非經該管機關依法核准，不得運往國外。  </text:p>
          </table:table-cell>
        </table:table-row>
      </table:table>
      <text:p text:style-name="P83"> <text:line-break/><text:span text:style-name="強調粗體">第二章</text:span><text:span text:style-name="強調粗體"><text:s/></text:span><text:span text:style-name="強調粗體">管</text:span><text:span text:style-name="強調粗體"><text:s/></text:span><text:span text:style-name="強調粗體">理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內文">第六條</text:p>
          </table:table-cell>
          <table:table-cell table:style-name="TableCell89">
            <text:p text:style-name="內文">檔案管理以統一規劃、集中管理為原則。<text:s/><text:line-break/>檔案中有可供陳列鑑賞、研究、保存、教化世俗之器物，得交有關機構保管之。 </text:p>
          </table:table-cell>
        </table:table-row>
        <table:table-row table:style-name="TableRow90">
          <table:table-cell table:style-name="TableCell91">
            <text:p text:style-name="內文">第七條</text:p>
          </table:table-cell>
          <table:table-cell table:style-name="TableCell92">
            <text:p text:style-name="內文">檔案管理作業，包括下列各款事項：<text:line-break/>       <text:s/>一、點收。 <text:line-break/>       <text:s/>二、立案。<text:line-break/>       <text:s/>三、編目。<text:line-break/>       <text:s/>四、保管。<text:line-break/>       <text:s/>五、檢調。<text:line-break/>       <text:s/>六、清理。 <text:line-break/><text:soft-page-break/>       <text:s/>七、安全維護。 <text:line-break/>       <text:s/>八、其他檔案管理作業及相關設施事項。  </text:p>
          </table:table-cell>
        </table:table-row>
        <text:soft-page-break/>
        <table:table-row table:style-name="TableRow93">
          <table:table-cell table:style-name="TableCell94">
            <text:p text:style-name="內文">第八條</text:p>
          </table:table-cell>
          <table:table-cell table:style-name="TableCell95">
            <text:p text:style-name="內文">檔案應依檔案中央主管機關規定之分類系統及編目規則分類編案、編製目錄。<text:line-break/>各機關應將機關檔案目錄定期送交檔案中央主管機關。<text:line-break/>檔案中央主管機關應彙整國家檔案目錄及機關檔案目錄定期公布之，並附目錄使用說明。<text:line-break/>檔案中央主管機關應設置研究部門，加強檔案整理與研究，並編輯出版檔案資料。 </text:p>
          </table:table-cell>
        </table:table-row>
        <table:table-row table:style-name="TableRow96">
          <table:table-cell table:style-name="TableCell97">
            <text:p text:style-name="內文">第九條</text:p>
          </table:table-cell>
          <table:table-cell table:style-name="TableCell98">
            <text:p text:style-name="內文">檔案得採微縮或其他方式儲存管理，其實施辦法，由檔案中央主管機關定之。<text:s/><text:line-break/>依前項辦法儲存之紀錄經管理該檔案之機關確認者，視同原檔案。其複製品經管理該檔案機關確認者，推定其為真正。  </text:p>
          </table:table-cell>
        </table:table-row>
        <table:table-row table:style-name="TableRow99">
          <table:table-cell table:style-name="TableCell100">
            <text:p text:style-name="內文">第十條</text:p>
          </table:table-cell>
          <table:table-cell table:style-name="TableCell101">
            <text:p text:style-name="內文">檔案之保存年限，應依其性質及價值，區分為永久保存或定期保存。  </text:p>
          </table:table-cell>
        </table:table-row>
        <table:table-row table:style-name="TableRow102">
          <table:table-cell table:style-name="TableCell103">
            <text:p text:style-name="內文">第十一條</text:p>
          </table:table-cell>
          <table:table-cell table:style-name="TableCell104">
            <text:p text:style-name="內文">永久保存之機關檔案，應移轉檔案中央主管機關管理。其移轉辦法，由檔案中央主管機，報請行政院核定之。  </text:p>
          </table:table-cell>
        </table:table-row>
        <table:table-row table:style-name="TableRow105">
          <table:table-cell table:style-name="TableCell106">
            <text:p text:style-name="內文">第十二條</text:p>
          </table:table-cell>
          <table:table-cell table:style-name="TableCell107">
            <text:p text:style-name="內文">定期保存之檔案未逾法定保存年限或未依法定程序，不得銷毀。<text:line-break/>各機關銷毀檔案，應先制定銷毀計畫及銷毀之檔案目錄，送交檔案中央主管機關審核。<text:s/><text:line-break/>經檔案中央主管機關核准銷毀之檔案，必要時，應先經電子儲存，始得銷毀。<text:line-break/>機關檔案保存年限及銷毀辦法，由檔案中央主管機關擬訂，報請行政院核定之。 </text:p>
          </table:table-cell>
        </table:table-row>
        <table:table-row table:style-name="TableRow108">
          <table:table-cell table:style-name="TableCell109">
            <text:p text:style-name="內文">第十三條</text:p>
          </table:table-cell>
          <table:table-cell table:style-name="TableCell110">
            <text:p text:style-name="內文">公務員於職務移交或離職時，應將其職務上掌管之檔案連同辦理移交，並應保持完整，不得隱匿、銷毀或藉故遺失。<text:line-break/>前項規定，於民營事業企業機構移轉公營，或公營移轉民營者，均適用之。 </text:p>
          </table:table-cell>
        </table:table-row>
        <table:table-row table:style-name="TableRow111">
          <table:table-cell table:style-name="TableCell112">
            <text:p text:style-name="內文">第十四條 </text:p>
          </table:table-cell>
          <table:table-cell table:style-name="TableCell113">
            <text:p text:style-name="內文">私人或團體所有之文件或資料，具有永久保存價值者，檔案中央主管機關得接受捐贈、受託保管或收購之。<text:s/><text:line-break/>捐贈前項文件或資料者，得予獎勵，獎勵辦法由檔案中央主管機關定之。  </text:p>
          </table:table-cell>
        </table:table-row>
        <table:table-row table:style-name="TableRow114">
          <table:table-cell table:style-name="TableCell115">
            <text:p text:style-name="內文">第十五條</text:p>
          </table:table-cell>
          <table:table-cell table:style-name="TableCell116">
            <text:p text:style-name="內文">私人或團體所有之文字或非文字資料，各機關認為有保存之必要者，得請提供，以微縮或其他複製方式編為檔案。 </text:p>
          </table:table-cell>
        </table:table-row>
        <table:table-row table:style-name="TableRow117">
          <table:table-cell table:style-name="TableCell118">
            <text:p text:style-name="內文">第十六條<text:span text:style-name="T119">四</text:span></text:p>
          </table:table-cell>
          <table:table-cell table:style-name="TableCell120">
            <text:p text:style-name="內文">機密檔案之管理方法，由檔案中央主管機關報請行政院定之。 </text:p>
          </table:table-cell>
        </table:table-row>
      </table:table>
      <text:p text:style-name="P121"> <text:line-break/><text:span text:style-name="強調粗體">第三章</text:span><text:span text:style-name="強調粗體"><text:s/></text:span><text:span text:style-name="強調粗體">應</text:span><text:span text:style-name="強調粗體"><text:s/></text:span><text:span text:style-name="強調粗體">用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內文">第十七條</text:p>
          </table:table-cell>
          <table:table-cell table:style-name="TableCell127">
            <text:p text:style-name="內文">申請閱覽、抄錄或複製檔案，應以書面敘明理由為之，各機關非有法律依據不得拒絕。 </text:p>
          </table:table-cell>
        </table:table-row>
        <table:table-row table:style-name="TableRow128">
          <table:table-cell table:style-name="TableCell129">
            <text:p text:style-name="內文">第十八條 </text:p>
          </table:table-cell>
          <table:table-cell table:style-name="TableCell130">
            <text:p text:style-name="內文">檔案有下列情形之一者，各機關得拒絕前條之申請：<text:line-break/>       <text:s/>一、有關國家機密者。<text:line-break/>       <text:s/>二、有關犯罪資料者。 <text:line-break/>       <text:s/>三、有關工商秘密者。<text:line-break/>       <text:s/>四、有關學識技能檢定及資格審查之資料者。<text:line-break/>       <text:s/>五、有關人事及薪資資料者。 <text:line-break/>       <text:s/>六、依法令或契約有保密之義務者。<text:line-break/>       <text:s/>七、其他為維護公共利益或第三人之正當權益者。 </text:p>
          </table:table-cell>
        </table:table-row>
        <table:table-row table:style-name="TableRow131">
          <table:table-cell table:style-name="TableCell132">
            <text:p text:style-name="內文">第十九條</text:p>
          </table:table-cell>
          <table:table-cell table:style-name="TableCell133">
            <text:p text:style-name="內文">各機關對於第十七條申請案件之准駁，應自受理之日起三十日內，以書面通知申請人。其駁回申請者，並應敘明理由。</text:p>
          </table:table-cell>
        </table:table-row>
        <table:table-row table:style-name="TableRow134">
          <table:table-cell table:style-name="TableCell135">
            <text:p text:style-name="內文">第二十條</text:p>
          </table:table-cell>
          <table:table-cell table:style-name="TableCell136">
            <text:p text:style-name="內文">閱覽或抄錄檔案應於各機關指定之時間、處所為之，並不得有下列行為： <text:line-break/>       <text:s/>一、添註、塗改、更換、抽取、圈點或污損檔案。<text:line-break/>       <text:s/>二、拆散已裝訂完成之檔案。<text:line-break/>       <text:s/>三、以其他方法破壞檔案或變更檔案內容。 </text:p>
          </table:table-cell>
        </table:table-row>
        <text:soft-page-break/>
        <table:table-row table:style-name="TableRow137">
          <table:table-cell table:style-name="TableCell138">
            <text:p text:style-name="內文">第二十一條</text:p>
          </table:table-cell>
          <table:table-cell table:style-name="TableCell139">
            <text:p text:style-name="內文">申請閱覽、抄錄或複製檔案經核准者，各機關得依檔案中央主管機關所定標準收取費用。 </text:p>
          </table:table-cell>
        </table:table-row>
        <table:table-row table:style-name="TableRow140">
          <table:table-cell table:style-name="TableCell141">
            <text:p text:style-name="內文">第二十二條</text:p>
          </table:table-cell>
          <table:table-cell table:style-name="TableCell142">
            <text:p text:style-name="內文">國家檔案至遲應於三十年內開放應用，其有特殊情形者，得經立法院同意，延長期限。 </text:p>
          </table:table-cell>
        </table:table-row>
      </table:table>
      <text:p text:style-name="P143">    <text:line-break/><text:span text:style-name="強調粗體">第四章</text:span><text:span text:style-name="強調粗體"><text:s/></text:span><text:span text:style-name="強調粗體">罰</text:span><text:span text:style-name="強調粗體"><text:s/></text:span><text:span text:style-name="強調粗體">則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內文">第二十三條</text:p>
          </table:table-cell>
          <table:table-cell table:style-name="TableCell149">
            <text:p text:style-name="內文">違反第五條規定，未經核准將檔案運往國外者，處二年以下有期徒刑、拘役或科或併科新臺幣五萬元以下罰金。前項未遂犯罰之。</text:p>
          </table:table-cell>
        </table:table-row>
        <table:table-row table:style-name="TableRow150">
          <table:table-cell table:style-name="TableCell151">
            <text:p text:style-name="內文">第二十四條</text:p>
          </table:table-cell>
          <table:table-cell table:style-name="TableCell152">
            <text:p text:style-name="內文">明知不應銷毀之檔案而銷毀者，處二年以下有期徒刑、拘役或科或併科新臺幣五萬元以下罰金。<text:s/><text:line-break/>違反第十二條之銷毀程序而銷毀檔案者，亦同。<text:s/><text:line-break/>違反第十三條之規定者，亦同。 </text:p>
          </table:table-cell>
        </table:table-row>
        <table:table-row table:style-name="TableRow153">
          <table:table-cell table:style-name="TableCell154">
            <text:p text:style-name="內文">第二十五條</text:p>
          </table:table-cell>
          <table:table-cell table:style-name="TableCell155">
            <text:p text:style-name="內文">以第九條微縮或其他方式儲存之紀錄及其複製品，關於刑法偽造文書印文罪章之罪及該章以外各罪，以文書論。 </text:p>
          </table:table-cell>
        </table:table-row>
        <table:table-row table:style-name="TableRow156">
          <table:table-cell table:style-name="TableCell157">
            <text:p text:style-name="內文">第二十六條</text:p>
          </table:table-cell>
          <table:table-cell table:style-name="TableCell158">
            <text:p text:style-name="內文">違反第二十條規定者，各機關得停止其閱覽或抄錄。其涉及刑事責任者，移送該管檢察機關偵辦。 </text:p>
          </table:table-cell>
        </table:table-row>
      </table:table>
      <text:p text:style-name="P159"> <text:line-break/><text:span text:style-name="T160">第五章</text:span><text:span text:style-name="T161"><text:s/></text:span><text:span text:style-name="T162">附</text:span><text:span text:style-name="T163"><text:s/></text:span><text:span text:style-name="T164">則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內文">第二十七條</text:p>
          </table:table-cell>
          <table:table-cell table:style-name="TableCell170">
            <text:p text:style-name="內文">本法公布施行後，各機關之檔案管理，與本法及依本法發布之命令規定不相符合者，各機關應於檔案中央主管機關指定期限內調整之。</text:p>
          </table:table-cell>
        </table:table-row>
        <table:table-row table:style-name="TableRow171">
          <table:table-cell table:style-name="TableCell172">
            <text:p text:style-name="內文">第二十八條</text:p>
          </table:table-cell>
          <table:table-cell table:style-name="TableCell173">
            <text:p text:style-name="內文">公<text:span text:style-name="T174">立大專校院及公營事業機構準用本法之規定。受政府委託行使公權力之個人或</text:span><text:span text:style-name="T175">團體，於其受託事務範圍內，亦同</text:span><text:span text:style-name="T176">。</text:span> </text:p>
          </table:table-cell>
        </table:table-row>
        <table:table-row table:style-name="TableRow177">
          <table:table-cell table:style-name="TableCell178">
            <text:p text:style-name="內文">第二十九條</text:p>
          </table:table-cell>
          <table:table-cell table:style-name="TableCell179">
            <text:p text:style-name="內文">本法施行細則，由檔案中央主管機關定之。 </text:p>
          </table:table-cell>
        </table:table-row>
        <table:table-row table:style-name="TableRow180">
          <table:table-cell table:style-name="TableCell181">
            <text:p text:style-name="內文">第三十條</text:p>
          </table:table-cell>
          <table:table-cell table:style-name="TableCell182">
            <text:p text:style-name="內文">本法施行日期，由行政院定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法</dc:title>
    <dc:description/>
    <dc:subject/>
    <meta:initial-creator>930348</meta:initial-creator>
    <dc:creator>Andy Chen</dc:creator>
    <meta:creation-date>2020-10-30T02:06:00Z</meta:creation-date>
    <dc:date>2020-10-30T02:06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4" meta:row-count="18" meta:non-whitespace-character-count="2237"/>
  </office:meta>
</office:document-meta>
</file>